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tlab test</text:h>
      <text:p text:style-name="Standard">This is rudamentary test of Matlab. <text:s/>We'll just test simple things like this:</text:p>
      <text:p text:style-name="SWcodehead">Matlab:</text:p>
      <text:p text:style-name="SWcodebody">x = [1 2 3 4 5];</text:p>
      <text:p text:style-name="SWcodebody">y = [6 6.5 7 7 6.5];</text:p>
      <text:p text:style-name="SWcodebody">z = x + y</text:p>
      <text:p text:style-name="Standard">We can also see how plots come out...</text:p>
      <text:p text:style-name="SWcodehead">Matlab:fig, <text:s/>width=4in, height=3in</text:p>
      <text:p text:style-name="SWcodebody">plot(x,y)</text:p>
      <text:p text:style-name="Standard">The Matlab people really should change the way they scale plots so that the plotted data don't run up against the edges like th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style:font-name="Courier New1" fo:font-size="10pt" fo:font-style="italic"/>
    </style:style>
    <style:style style:name="Woutput" style:family="paragraph" style:parent-style-name="Standard">
      <style:text-properties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SWexpr" style:family="text">
      <style:text-properties fo:color="#000080" style:font-name="Courier New" fo:font-size="10pt" fo:background-color="#ccccff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ussell V. Lenth</meta:initial-creator>
    <meta:creation-date>2009-03-11T15:28:56</meta:creation-date>
    <dc:creator>Russell V. Lenth</dc:creator>
    <dc:date>2009-03-11T15:33:22</dc:date>
    <meta:editing-cycles>1</meta:editing-cycles>
    <meta:editing-duration>PT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2" meta:character-count="350"/>
  </office:meta>
</office:document-meta>
</file>