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ple test</text:h>
      <text:p text:style-name="Text_20_body">Here is some Maple code to do a plot:</text:p>
      <text:p text:style-name="SWcodehead">Maple:fig, width=400, height=300, dispw=10cm, disph=5cm</text:p>
      <text:p text:style-name="SWcodebody">plot({sin(x), x-x^3/6+x^5/120}, x=-4..4, </text:p>
      <text:p text:style-name="SWcodebody"><text:s text:c="5"/>title=`sin(x) and a Taylor approximation`);</text:p>
      <text:p text:style-name="Text_20_body">Here is a messy expression and its messier derivative</text:p>
      <text:p text:style-name="SWcodebody">a := sin(x) * x^(x^x);</text:p>
      <text:p text:style-name="SWcodebody">diff(a, x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style:font-name="Courier New1" fo:font-size="10pt" fo:font-style="italic"/>
    </style:style>
    <style:style style:name="Woutput" style:family="paragraph" style:parent-style-name="Standard">
      <style:text-properties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SWexpr" style:family="text">
      <style:text-properties fo:color="#000080" style:font-name="Courier New" fo:font-size="10pt" fo:background-color="#ccccff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Russell V. Lenth</dc:creator>
    <dc:date>2008-05-09T14:43:40</dc:date>
    <meta:editing-cycles>10</meta:editing-cycles>
    <meta:editing-duration>PT2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9" meta:character-count="277"/>
  </office:meta>
</office:document-meta>
</file>